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het houden van een evenement (Nacht van Delden/Muziek op het Plein 9 en 10 juli 2022), Ressingple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3825</text:p>
            <text:p text:style-name="common-al">Ingekomen: 11-03-2022 00:00</text:p>
            <text:p text:style-name="common-al">Locatie: Ressingplein Delden</text:p>
            <text:p text:style-name="common-al">Projectomschrijving: het houden van een evenement (Nacht van Delden/Muziek op het Plein 9 en 10 juli 2022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3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825</meta:user-defined>
    <meta:user-defined meta:name="DCTERMS.abstract">het houden van een evenement (Nacht van Delden/Muziek op het Plein 9 en 10 juli 2022)</meta:user-defined>
    <dc:language>nl</dc:language>
    <meta:user-defined meta:name="OVERHEIDop.locatietype/OVERHEIDop.gebiedsmarkering">Punt</meta:user-defined>
    <meta:user-defined meta:name="DC.title">Aanvraag vergunning, het houden van een evenement (Nacht van Delden/Muziek op het Plein 9 en 10 juli 2022), Ressingplein Del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58</meta:user-defined>
    <meta:user-defined meta:name="OVERHEIDop.GmbID/DC.identifier">gmb-2022-282358</meta:user-defined>
    <meta:user-defined meta:name="OVERHEIDop.versieInformatie"/>
  </office:meta>
</office:document-meta>
</file>