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in/uitrit voor de periode van 15 september tot en met 14 november 2022 op locatie sectie P nummers 360 en 355 (ged) in Klein-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0 juni 2022 besloten om de beslistermijn voor de aanvraag met zaaknummer Z22-002549 voor het aanleggen van een in/uitrit voor de periode van 15 september tot en met 14 november 2022 op locatie sectie P nummers 360 en 355 (ged) in Klein-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254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235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voor het aanleggen van een in/uitrit voor de periode van 15 september tot en met 14 november 2022 op locatie sectie P nummers 360 en 355 (ged) in Klein-Zunder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356</meta:user-defined>
    <meta:user-defined meta:name="OVERHEIDop.GmbID/DC.identifier">gmb-2022-282356</meta:user-defined>
    <meta:user-defined meta:name="OVERHEIDop.versieInformatie"/>
  </office:meta>
</office:document-meta>
</file>