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1, De Tramweg 1 6121 RX B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naast werkzaamheden aan dieselvoertuigen zullen ook werkzaamheden aan CNG/LNG voertuigen uitgevoerd worden. Dit leidt niet tot een uitbreiding van het aantal voertuigen waaraan werkzaamheden worden verricht.</text:p>
            <text:p text:style-name="al">Locatie:  De Tramweg 1 6121 RX Born</text:p>
            <text:p text:style-name="al">Ontvangst datum:  1 juni 2022 </text:p>
            <text:p text:style-name="al">Dossiernummer:  AB22.0021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23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1, De Tramweg 1 6121 RX Bor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45</meta:user-defined>
    <meta:user-defined meta:name="OVERHEIDop.GmbID/DC.identifier">gmb-2022-282345</meta:user-defined>
    <meta:user-defined meta:name="OVERHEIDop.versieInformatie"/>
  </office:meta>
</office:document-meta>
</file>