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dakkapel op het achterdakvlak, Perengaarde 4, 2723AW Zoetermeer op 1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is een aanvraag omgevingsvergunning ontvangen voor het vervangen van een dakkapel op het achterdakvlak op de locatie Perengaarde 4, 2723AW Zoetermeer. De aanvraag is geregistreerd onder zaaknummer 2022-0561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3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rengaarde 4, 2723AW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een dakkapel op het achterdakvlak, Perengaarde 4, 2723AW Zoetermeer op 16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33</meta:user-defined>
    <meta:user-defined meta:name="OVERHEIDop.GmbID/DC.identifier">gmb-2022-282333</meta:user-defined>
    <meta:user-defined meta:name="OVERHEIDop.versieInformatie"/>
  </office:meta>
</office:document-meta>
</file>