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17, Tudderenderweg 279 6137 LA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Bestaande loods wordt gedeeltelijk gesloopt (293 m2) en elders op het terrein herbouwd</text:p>
            <text:p text:style-name="al">Locatie:  Tudderenderweg 279 6137 LA Sittard</text:p>
            <text:p text:style-name="al">Ontvangst datum:  19 mei 2022 </text:p>
            <text:p text:style-name="al">Dossiernummer:  AB22.0017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17, Tudderenderweg 279 6137 LA Sitt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21</meta:user-defined>
    <meta:user-defined meta:name="OVERHEIDop.GmbID/DC.identifier">gmb-2022-282321</meta:user-defined>
    <meta:user-defined meta:name="OVERHEIDop.versieInformatie"/>
  </office:meta>
</office:document-meta>
</file>