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rgemeester Moorenstraat ong. Haps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and van Cuijk maken overeenkomstig artikel 3.8 van de Wet ruimtelijke ordening bekend dat het ontwerpbestemmingsplan ‘Burgemeester Moorenstraat ong. Haps’ ter inzage wordt gelegd. </text:p>
            <text:p text:style-name="common-al">Het plan voorziet in een ruimte voor ruimte-woning op het perceel Burg. Moorenstraat ongenummerd, nabij nummer 65 te Haps.</text:p>
            <text:p text:style-name="common-al">Het ontwerpbestemmingsplan ligt zes weken ter inzage van woensdag 26 januari 2022 tot en met dinsdag 8 maart 2022. Een uitgeprint exemplaar kan worden ingezien bij de publieksbalie in het gemeentehuis tijdens openingstijden. Tegen betaling zijn afschriften verkrijgbaar. U kunt de stukken van het ontwerpbestemmingsplan ook inzien op www.ruimtelijkeplannen.nl, onder ID-nummer NL.IMRO.1982.BpHaMoorenstrrvr-ON01.</text:p>
            <text:p text:style-name="last-al">Gedurende voornoemde termijn van terinzagelegging kan eenieder schriftelijk of mondeling zijn zienswijze op het ontwerpplan kenbaar maken. Een schriftelijke zienswijze richt u aan de gemeenteraad van gemeente Land van Cuijk, postbus 7, 5360 AA GRAVE. Voor een mondelinge zienswijze kunt u contact opnemen met de heer S. Rijkers, afdeling Publiek, team Ruimtelijk Beleid, algemeen telefoonnummer 0485-460300. Zienswijzen kunt u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uijk, </text:span>
            <text:span text:style-name="datum">25 jan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Gemeente Land van Cuijk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7/xml/MC-DRP-PlanRuimtelijk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82.BpHaMoorenstrrvr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bestemmingsplan ‘Burgemeester Moorenstraat ong. Haps’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232</meta:user-defined>
    <meta:user-defined meta:name="OVERHEIDop.GmbID/DC.identifier">gmb-2022-28232</meta:user-defined>
    <meta:user-defined meta:name="OVERHEIDop.versieInformatie"/>
  </office:meta>
</office:document-meta>
</file>