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IT FJILD TEGENOVER NR. 3 (KAVEL 3) NIEUW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op het perceel it Fjild tegenover nr. 3 (kavel 3) te Nieuwehorne (10-06-2022)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8231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31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31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BOUWEN VAN EEN WONING, IT FJILD TEGENOVER NR. 3 (KAVEL 3) NIEUWEHORNE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316</meta:user-defined>
    <meta:user-defined meta:name="OVERHEIDop.GmbID/DC.identifier">gmb-2022-282316</meta:user-defined>
    <meta:user-defined meta:name="OVERHEIDop.versieInformatie"/>
  </office:meta>
</office:document-meta>
</file>