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, Dochterenseweg en Scheggertdijk, Kapelweg (nabij Twentekanaal) Lochem/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22 de volgende aanvraag voor een omgevingsvergunning hebben ontvangen:</text:p>
            <text:p text:style-name="common-al">Kanaaldijk, Dochterenseweg en Scheggertdijk, Kapelweg (nabij Twentekanaal) Lochem/Almen, het kappen van 80 bomen, nr. 2022-2443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3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4395</meta:user-defined>
    <dc:language>nl</dc:language>
    <meta:user-defined meta:name="OVERHEIDop.locatietype/OVERHEIDop.gebiedsmarkering">Weg</meta:user-defined>
    <meta:user-defined meta:name="DC.title">Aangevraagde omgevingsvergunning Kanaaldijk, Dochterenseweg en Scheggertdijk, Kapelweg (nabij Twentekanaal) Lochem/Alm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309</meta:user-defined>
    <meta:user-defined meta:name="OVERHEIDop.GmbID/DC.identifier">gmb-2022-282309</meta:user-defined>
    <meta:user-defined meta:name="OVERHEIDop.versieInformatie"/>
  </office:meta>
</office:document-meta>
</file>