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uitbouw op het bestaande platte dak, Westgracht 64, 1781N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estgracht 64, 1781NG Den Helder: het plaatsen van een uitbouw op het bestaande platte dak</text:p>
            <text:p text:style-name="common-al">Verzenddatum: 20 juni 2022</text:p>
            <text:p text:style-name="common-al">Nieuwe uiterste beslistermijn:1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30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0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0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uitbouw op het bestaande platte dak op locatie Westgracht 64, 1781NG Den Helder</meta:user-defined>
    <dc:language>nl</dc:language>
    <meta:user-defined meta:name="OVERHEIDop.locatietype/OVERHEIDop.gebiedsmarkering">Punt</meta:user-defined>
    <meta:user-defined meta:name="DC.title">Verlengen beslistermijn plaatsen van een uitbouw op het bestaande platte dak, Westgracht 64, 1781NG Den Helder</meta:user-defined>
    <meta:user-defined meta:name="DCTERMS.W3CDTF/DCTERMS.available">2022-07-01</meta:user-defined>
    <meta:user-defined meta:name="DCTERMS.W3CDTF/OVERHEIDop.jaargang">2022</meta:user-defined>
    <meta:user-defined meta:name="OVERHEIDop.publicationIssue">282307</meta:user-defined>
    <meta:user-defined meta:name="OVERHEIDop.GmbID/DC.identifier">gmb-2022-282307</meta:user-defined>
    <meta:user-defined meta:name="OVERHEIDop.versieInformatie"/>
  </office:meta>
</office:document-meta>
</file>