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14, Bergerweg 1 6142 AA Einighau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uitbreiden van de ijssalon met circa 81 m2. Tevens wordt de oriëntatie verplaatst in de richting van de Mauritsweg.</text:p>
            <text:p text:style-name="al">Locatie:  Bergerweg 1 6142 AA Einighausen</text:p>
            <text:p text:style-name="al">Ontvangst datum:  26 april 2022 </text:p>
            <text:p text:style-name="al">Dossiernummer:  AB22.0014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3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14, Bergerweg 1 6142 AA Einighau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05</meta:user-defined>
    <meta:user-defined meta:name="OVERHEIDop.GmbID/DC.identifier">gmb-2022-282305</meta:user-defined>
    <meta:user-defined meta:name="OVERHEIDop.versieInformatie"/>
  </office:meta>
</office:document-meta>
</file>