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een doopfeestje op 2 juli 2022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63092, Ouderkerkerplas, het aanvragen van een vergunning voor een klein evenement voor een doopfeestje op 2 juli 2022. (ontvangen 15-06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230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63092</meta:user-defined>
    <dc:language>nl</dc:language>
    <meta:user-defined meta:name="OVERHEIDop.locatietype/OVERHEIDop.gebiedsmarkering">Vlak</meta:user-defined>
    <meta:user-defined meta:name="DC.title">Aanvraag vergunning voor een klein evenement voor een doopfeestje op 2 juli 2022 aan Ouderkerkerplas te Ouderkerk aan de Amst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304</meta:user-defined>
    <meta:user-defined meta:name="OVERHEIDop.GmbID/DC.identifier">gmb-2022-282304</meta:user-defined>
    <meta:user-defined meta:name="OVERHEIDop.versieInformatie"/>
  </office:meta>
</office:document-meta>
</file>