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13, 4941G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2021-000748 voor handelen in strijd met regels RO t.b.v. realiseren van een koffiecorner op locatie Keizersdijk 13, 4941G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izersdijk 13, 4941GC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13, 4941GC Raamsdonksv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2823</meta:user-defined>
    <meta:user-defined meta:name="OVERHEIDop.GmbID/DC.identifier">gmb-2022-2823</meta:user-defined>
    <meta:user-defined meta:name="OVERHEIDop.versieInformatie"/>
  </office:meta>
</office:document-meta>
</file>