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130 jaar Leger des Heils Goudaop 01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5-2022 een aanvraag voor een evenementenvergunning ontvangen. De aanvraag heeft zaaknummer 344250.</text:p>
            <text:p text:style-name="common-al">De aanvraag gaat over:Naam evenement: 130 jaar Leger des Heils GoudaDatum evenement: van 01-10-2022 tot en met 01-10-2022Locatie evenement: aan de linker zijkant van het Stadhuis verlengde van de KleiwegActiviteiten: Musiceren van muziek van het Leger des Heils door het muziekkorps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229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0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130 jaar Leger des Heils Goudaop 01-10-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2294</meta:user-defined>
    <meta:user-defined meta:name="OVERHEIDop.GmbID/DC.identifier">gmb-2022-282294</meta:user-defined>
    <meta:user-defined meta:name="OVERHEIDop.versieInformatie"/>
  </office:meta>
</office:document-meta>
</file>