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veloptrekking in het verlengde van de achtergevel van de woning aan Gouwestraat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357910 Gouwestraat 11, 2652 DW Berkel en Rodenrijs. </text:p>
            <text:p text:style-name="common-al">Het realiseren van een geveloptrekking in het verlengde van de achtergevel van de woning (verzonden 14-06-2022). </text:p>
            <text:p text:style-name="last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22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910</meta:user-defined>
    <dc:language>nl</dc:language>
    <meta:user-defined meta:name="OVERHEIDop.locatietype/OVERHEIDop.gebiedsmarkering">Adres</meta:user-defined>
    <meta:user-defined meta:name="DC.title">Toestemming voor het realiseren van een geveloptrekking in het verlengde van de achtergevel van de woning aan Gouwestraat 11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91</meta:user-defined>
    <meta:user-defined meta:name="OVERHEIDop.GmbID/DC.identifier">gmb-2022-282291</meta:user-defined>
    <meta:user-defined meta:name="OVERHEIDop.versieInformatie"/>
  </office:meta>
</office:document-meta>
</file>