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klein evenement op 2 juli 2022 voor een kinderfeestje aan Ouderkerkerplas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62015, Ouderkerkerplas, het aanvragen van een vergunning voor een klein evenement op 2 juli 2022 voor een kinderfeestje. (ontvangen 13-06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8229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29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29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062015</meta:user-defined>
    <dc:language>nl</dc:language>
    <meta:user-defined meta:name="OVERHEIDop.locatietype/OVERHEIDop.gebiedsmarkering">Vlak</meta:user-defined>
    <meta:user-defined meta:name="DC.title">Aanvraag vergunning voor een klein evenement op 2 juli 2022 voor een kinderfeestje aan Ouderkerkerplas te Ouderkerk aan de Amstel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290</meta:user-defined>
    <meta:user-defined meta:name="OVERHEIDop.GmbID/DC.identifier">gmb-2022-282290</meta:user-defined>
    <meta:user-defined meta:name="OVERHEIDop.versieInformatie"/>
  </office:meta>
</office:document-meta>
</file>