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en Rijder 3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juni 2022:</text:p>
            <text:p text:style-name="common-al">- <text:span text:style-name="nadrukvet">Gouden Rijder 33</text:span>: het brandveilig in gebruik nemen van Hof van Selis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2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191</meta:user-defined>
    <meta:user-defined meta:name="DCTERMS.abstract">Gouden Rijder 33 in Boxtel: het brandveilig in gebruik nemen van Hof van Selis.</meta:user-defined>
    <dc:language>nl</dc:language>
    <meta:user-defined meta:name="OVERHEIDop.locatietype/OVERHEIDop.gebiedsmarkering">Adres</meta:user-defined>
    <meta:user-defined meta:name="DC.title">Aangevraagde omgevingsvergunning Gouden Rijder 33 in Box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87</meta:user-defined>
    <meta:user-defined meta:name="OVERHEIDop.GmbID/DC.identifier">gmb-2022-282287</meta:user-defined>
    <meta:user-defined meta:name="OVERHEIDop.versieInformatie"/>
  </office:meta>
</office:document-meta>
</file>