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chenken van alcohol tijdens de wildverschieting op 16 oktober 2022 aan Wintelresedijk 1A 5688G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6-2022 een alcoholvergunning verleend. De gemeente geeft hiermee toestemming voor het schenken van alcohol tijdens de wildverschieting op 16 oktober 2022 aan Wintelresedijk 1A 5688GW Oirschot. Het kenmerk van de gemeente voor deze zaak is 08233197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2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974</meta:user-defined>
    <meta:user-defined meta:name="DCTERMS.abstract">schenken van alcohol tijdens de wildverschieting op 16 oktober 2022</meta:user-defined>
    <dc:language>nl</dc:language>
    <meta:user-defined meta:name="OVERHEIDop.locatietype/OVERHEIDop.gebiedsmarkering">Punt</meta:user-defined>
    <meta:user-defined meta:name="DC.title">Vergunning voor het schenken van alcohol tijdens de wildverschieting op 16 oktober 2022 aan Wintelresedijk 1A 5688GW Oirschot</meta:user-defined>
    <meta:user-defined meta:name="DCTERMS.W3CDTF/DCTERMS.available">2022-06-22</meta:user-defined>
    <meta:user-defined meta:name="DCTERMS.W3CDTF/OVERHEIDop.jaargang">2022</meta:user-defined>
    <meta:user-defined meta:name="OVERHEIDop.publicationIssue">282282</meta:user-defined>
    <meta:user-defined meta:name="OVERHEIDop.GmbID/DC.identifier">gmb-2022-282282</meta:user-defined>
    <meta:user-defined meta:name="OVERHEIDop.versieInformatie"/>
  </office:meta>
</office:document-meta>
</file>