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7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77A</text:p>
            <text:p text:style-name="common-al">Omschrijving: Verbouwen van de bovenwoning tot 2 woningen</text:p>
            <text:p text:style-name="common-al">Dossiernummer: 20220301</text:p>
            <text:p text:style-name="common-al">Datum indiening: 2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2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1</meta:user-defined>
    <meta:user-defined meta:name="DCTERMS.abstract">Verbouwen van de bovenwoning tot 2 woningen</meta:user-defined>
    <dc:language>nl</dc:language>
    <meta:user-defined meta:name="OVERHEIDop.locatietype/OVERHEIDop.gebiedsmarkering">Punt</meta:user-defined>
    <meta:user-defined meta:name="DC.title">Aanvraag omgevingsvergunning: Doetinchem, Dr Huber Noodtstraat 77 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71</meta:user-defined>
    <meta:user-defined meta:name="OVERHEIDop.GmbID/DC.identifier">gmb-2022-282271</meta:user-defined>
    <meta:user-defined meta:name="OVERHEIDop.versieInformatie"/>
  </office:meta>
</office:document-meta>
</file>