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2-1">
      <text:list-level-style-bullet text:bullet-char="-" text:level="1">
        <style:list-level-properties text:min-label-width="10mm"/>
      </text:list-level-style-bullet>
    </text:list-style>
    <text:list-style style:name="id1-3-2-4-5-1-2-2">
      <text:list-level-style-bullet text:bullet-char="-" text:level="1">
        <style:list-level-properties text:min-label-width="10mm"/>
      </text:list-level-style-bullet>
    </text:list-style>
    <text:list-style style:name="id1-3-2-4-5-1-2-3">
      <text:list-level-style-bullet text:bullet-char="-" text:level="1">
        <style:list-level-properties text:min-label-width="10mm"/>
      </text:list-level-style-bullet>
    </text:list-style>
    <text:list-style style:name="id1-3-2-4-5-1-2-4">
      <text:list-level-style-bullet text:bullet-char="-" text:level="1">
        <style:list-level-properties text:min-label-width="10mm"/>
      </text:list-level-style-bullet>
    </text:list-style>
    <text:list-style style:name="id1-3-2-4-5-1-2-5">
      <text:list-level-style-bullet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ing openbare laadpaal elektrische voertuigen locatie begraafplaats Dorpsstraat te Den Horn</text:p>
      <text:section text:name="regeling_id1-3-2" text:style-name="regeling">
        <text:section text:name="aanhef_id1-3-2-1" text:style-name="aanhef">
          <text:section text:name="context_id1-3-2-1-1" text:style-name="context">
            <text:p text:style-name="context.al">Burgemeester en wethouders van de gemeente Westerkwartier;</text:p>
            <text:p text:style-name="context.al"/>
            <text:p text:style-name="context.al">
            <text:span text:style-name="nadrukvet">Gelet op:</text:span>
          </text:p>
            <text:p text:style-name="context.al"/>
            <text:p text:style-name="context.al">artikel 18, lid 2 onder d van de Wegenverkeerswet 1994 (hierna WVW 1994) dat verkeersbesluiten worden genomen door burgemeester en wethouders voor zover zij betreffen het verkeer op wegen, welke niet in beheer zijn bij het Rijk, de Provincie of een waterschap;</text:p>
            <text:p text:style-name="context.al">artikel 15, lid 1 van de WVW 1994 dat de plaatsing van bij algemene maatregel van bestuur aangewezen verkeerstekens en onderborden, voor zover daardoor een gebod of verbod ontstaat, geschiedt krachtens een verkeersbesluit;</text:p>
            <text:p text:style-name="context.al">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 </text:p>
            <text:p text:style-name="context.al">artikel 24 van het Besluit administratieve bepalingen inzake het wegbeheer (hierna BAWB) ingevolge verkeersbesluiten worden genomen na overleg met een gemachtigde van de korpschef van de Nationale Politie Nederland, district Groningen; </text:p>
            <text:p text:style-name="context.al"/>
            <text:p text:style-name="context_bottom"/>
          </text:section>
          <text:section text:name="considerans_id1-3-2-1-2" text:style-name="considerans">
            <text:p text:style-name="tussenkopcur">
            <text:span text:style-name="nadrukvet">Overwegende :</text:span>
          </text:p>
            <text:p text:style-name="considerans.al">dat de provincies Groningen en Drenthe vervolgens namens de deelnemende gemeenten gezamenlijk één concessiehouder (Allego) hebben geselecteerd voor het realiseren en exploiteren van laadpalen;</text:p>
            <text:p text:style-name="considerans.al">dat binnen de concessie sprake is van drie categorieën openbare laadlocaties:</text:p>
            <text:p text:style-name="considerans.al">1.Categorie ‘Basis op orde’: gemeentekernen (met minimaal 1.000 inwoners) waar nog geen publieke laadpaal aanwezig is, per gemeentekern maximaal één basis-op-orde-laadpaal wordt geplaatst. </text:p>
            <text:p text:style-name="considerans.al">2. Categorie ‘Strategische locaties’: locaties waar veel parkerende bezoekers komen of worden verwacht (maatschappelijke voorzieningen etc., 88 locaties);</text:p>
            <text:p text:style-name="considerans.al">3.Categorie ‘Paal volgt auto’: openbare laadlocaties die worden gerealiseerd voor bewoners die geen laadlocatie op eigen terrein kunnen realiseren (132 locaties). </text:p>
            <text:p text:style-name="considerans.al">dat de intentie is om binnen de duur (periode 1 juli 2019-1 juli 2022) van de concessie (Allego) te komen tot een sluitend netwerk c.q. dekking van het realiseren en exploiteren van laadpalen (met de optie tot verlenging van 1 jaar); </text:p>
            <text:p text:style-name="considerans.al">dat ten behoeve van de concessie de gemeente Westerkwartier externe partijen Overmorgen en EV Consult <text:span text:style-name="nadrukvet">een plankaart openbare laadlocaties</text:span> hebben opgesteld; </text:p>
            <text:p text:style-name="considerans.al">dat in het kader van het Jaarplan Duurzaamheid Westerkwartier 2018 het stimuleren van duurzame vormen van mobiliteit en faciliteren van bijbehorende laadinfrastructuur is opgenomen; </text:p>
            <text:p text:style-name="considerans.al">dat voorgesteld wordt om vanuit de beschikbare parkeerruimte parkeerplaatsen te reserveren op grond van de Categorie ‘Strategische locaties’: locaties waar veel parkerende bezoekers komen of worden verwacht; </text:p>
            <text:p text:style-name="considerans.al">dat het gaat om een openbare laadpaal op het parkeerterrein t.h.v. de begraafplaats langs de Dorpsstraat te Den Horn; </text:p>
            <text:p text:style-name="considerans.al">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al">Gelet op het bepaalde in artikel 2, lid 1 sub c en d en lid 2 sub a, van de Wegenverkeerswet; artikel 12, sub a en sub b en artikel 18 van het Besluit administratieve bepalingen inzake het wegverkeer, alsmede artikel 24, lid 1 onder d, lid 2 van het Reglement verkeersregels en verkeerstekens 1990,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Categorie ‘Strategische locaties) op het parkeerterrein ter hoogte van de begraafplaats te Den Horn, zodanig dat 2 auto’s opgeladen kunnen worden (, waarbij de laadpaal zal worden geplaatst door concessiehouder Allego);</text:p>
            <text:p text:style-name="common-al"/>
            <text:list text:style-name="id1-3-2-2-1-3">
              <text:list-item text:style-override="id1-3-2-2-1-3-1">
                <text:number>-</text:number>
                <text:p text:style-name="al">Deze parkeerplaats in te richten als parkeerplaats voor het opladen van elektrische voertuigen en bij deze parkeerplaats een verkeersbord te plaatsen volgens model E04 van de bijlage 1 van het RVV 1990 met een onderbord, model OB504, voorzien van de tekst :”Alleen opladen elektrische voertuigen”</text:p>
              </text:list-item>
              <text:list-item text:style-override="id1-3-2-2-1-3-2">
                <text:number>-</text:number>
                <text:p text:style-name="al">De parkeerplaats te markeren door middel van een vak indeling;</text:p>
              </text:list-item>
              <text:list-item text:style-override="id1-3-2-2-1-3-3">
                <text:number>-</text:number>
                <text:p text:style-name="al">De parkeervakken aan te brengen met een duidelijke belijning conform de aanbevelingen van het ASVV 2012</text:p>
              </text:list-item>
              <text:list-item text:style-override="id1-3-2-2-1-3-4">
                <text:number>-</text:number>
                <text:p text:style-name="al">De verkeersmaatregel uit te voeren conform de uitvoeringsvoorschriften van het Uitvoeringsbesluit van het BAWB/RVV 1990.</text:p>
              </text:list-item>
              <text:list-item text:style-override="id1-3-2-2-1-3-5">
                <text:number/>
                <text:p text:style-name="al"/>
              </text:list-item>
            </text:list>
            <text:p text:style-name="common-al">Dit besluit kan worden aangehaald als Verkeersbesluit aanwijzing openbare laadpaal elektrische voertuigen locatie begraafplaats Dorpsstraat te Den Horn;</text:p>
            <text:p text:style-name="last-al">Dit besluit treedt in werking op de dag nadat deze bekendgemaakt is.</text:p>
            <text:p text:style-name="tekst_bottom"/>
          </text:section>
        </text:section>
        <text:section text:name="regeling-sluiting_id1-3-2-3" text:style-name="regeling-sluiting">
          <text:section text:name="gegeven_id1-3-2-3-1" text:style-name="gegeven">
            <text:p text:style-name="dagtekening">
            <text:span text:style-name="plaats">Leek, 12 januari 2022</text:span>
            <text:span text:style-name="datum"/>
          </text:p>
          </text:section>
          <text:section text:name="ondertekening_id1-3-2-3-2">
            <text:p> Namens burgemeester en wethouders van de gemeente Westerkwartier, </text:p>
            <text:p><text:span text:style-name="ondertekening_naam"><text:span text:style-name="voornaam">Teamleider Wegen, Verkeer en Vervoer</text:span><text:span text:style-name="achternaam"/></text:span></text:p>
            <text:p> D. Edeler</text:p>
          </text:section>
        </text:section>
        <text:section text:name="bezwaarschrift_id1-3-2-4" text:style-name="bezwaarschrift">
          <text:p text:style-name="bezwaarschrift_top"/>
          <text:p text:style-name="tussenkopvetcur">Mededelingen</text:p>
          <text:p text:style-name="tussenkopcur">Bezwaar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text:p>
          <text:p text:style-name="bezwaarschrift_al"/>
          <text:list text:style-name="id1-3-2-4-5">
            <text:list-item text:style-override="id1-3-2-4-5-1">
              <text:number/>
              <text:list text:style-name="id1-3-2-4-5-1-2">
                <text:list-item text:style-override="id1-3-2-4-5-1-2-1">
                  <text:number>-</text:number>
                  <text:p text:style-name="al">uw naam en adres:</text:p>
                </text:list-item>
                <text:list-item text:style-override="id1-3-2-4-5-1-2-2">
                  <text:number>-</text:number>
                  <text:p text:style-name="al">de dagtekening;</text:p>
                </text:list-item>
                <text:list-item text:style-override="id1-3-2-4-5-1-2-3">
                  <text:number>-</text:number>
                  <text:p text:style-name="al">een omschrijving van het besluit waartegen u bezwaar maakt;</text:p>
                </text:list-item>
                <text:list-item text:style-override="id1-3-2-4-5-1-2-4">
                  <text:number>-</text:number>
                  <text:p text:style-name="al">de gronden van het bezwaar;</text:p>
                </text:list-item>
                <text:list-item text:style-override="id1-3-2-4-5-1-2-5">
                  <text:number>-</text:number>
                  <text:p text:style-name="al">uw handtekening. </text:p>
                </text:list-item>
              </text:list>
              <text:p text:style-name="al"/>
            </text:list-item>
            <text:list-item text:style-override="id1-3-2-4-5-2">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2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Westerkwartier -  - Dorpsstraat te Den 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laadpaal elektrisch voertuigen locatie begraafplaats Dorpsstraat te Den Horn</meta:user-defined>
    <meta:user-defined meta:name="OVERHEIDop.verkeersbordcode">E4</meta:user-defined>
    <dc:language>nl</dc:language>
    <meta:user-defined meta:name="OVERHEIDop.locatietype/OVERHEIDop.gebiedsmarkering">Weg</meta:user-defined>
    <meta:user-defined meta:name="DC.title">Verkeersbesluit aanwijzing openbare laadpaal elektrische voertuigen locatie begraafplaats Dorpsstraat te Den Horn</meta:user-defined>
    <meta:user-defined meta:name="DCTERMS.W3CDTF/DCTERMS.available">2022-01-24</meta:user-defined>
    <meta:user-defined meta:name="DCTERMS.W3CDTF/OVERHEIDop.jaargang">2022</meta:user-defined>
    <meta:user-defined meta:name="OVERHEIDop.publicationIssue">28227</meta:user-defined>
    <meta:user-defined meta:name="OVERHEIDop.GmbID/DC.identifier">gmb-2022-28227</meta:user-defined>
    <meta:user-defined meta:name="OVERHEIDop.versieInformatie"/>
  </office:meta>
</office:document-meta>
</file>