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interne constructieve wijziging en plaatsen van een dakkapel op het achtergeveldakvlak aan Borneostraat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en plaatsen van een dakkapel op het achtergeveldakvlak aan Borneostraat 3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6 jul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225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5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5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een interne constructieve wijziging en plaatsen van een dakkapel op het achtergeveldakvlak aan Borneostraat 33</meta:user-defined>
    <meta:user-defined meta:name="DCTERMS.W3CDTF/DCTERMS.available">2022-06-22</meta:user-defined>
    <meta:user-defined meta:name="DCTERMS.W3CDTF/OVERHEIDop.jaargang">2022</meta:user-defined>
    <meta:user-defined meta:name="OVERHEIDop.publicationIssue">282258</meta:user-defined>
    <meta:user-defined meta:name="OVERHEIDop.GmbID/DC.identifier">gmb-2022-282258</meta:user-defined>
    <meta:user-defined meta:name="OVERHEIDop.versieInformatie"/>
  </office:meta>
</office:document-meta>
</file>