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51</text:p>
            <text:p text:style-name="common-al">Omschrijving: Transformatie BASC gebouw Vlokhovenseweg</text:p>
            <text:p text:style-name="common-al">Adres: Vlokhovenseweg 41 5625WT Eindhoven</text:p>
            <text:p text:style-name="common-al">Datum ontvangst: 1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23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51</meta:user-defined>
    <meta:user-defined meta:name="DCTERMS.abstract">Transformatie BASC gebouw Vlokhovensewe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35</meta:user-defined>
    <meta:user-defined meta:name="OVERHEIDop.GmbID/DC.identifier">gmb-2022-282235</meta:user-defined>
    <meta:user-defined meta:name="OVERHEIDop.versieInformatie"/>
  </office:meta>
</office:document-meta>
</file>