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twee bomen, Achter Spitsbergen 44, 6137S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Spitsbergen 44, 6137SJ Sittard</text:p>
            <text:p text:style-name="common-al">
            <text:span text:style-name="nadrukvet">Ontvangstdatum:</text:span> 16 juni 2022</text:p>
            <text:p text:style-name="common-al">
            <text:span text:style-name="nadrukvet">Kenmerk:</text:span> 2022-032275 Z/22/3120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2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chter Spitsbergen 44, 6137SJ Sittard</meta:user-defined>
    <dc:language>nl</dc:language>
    <meta:user-defined meta:name="OVERHEIDop.locatietype/OVERHEIDop.gebiedsmarkering">Punt</meta:user-defined>
    <meta:user-defined meta:name="DC.title">Aanvraag omgevingsvergunning voor kappen van twee bomen, Achter Spitsbergen 44, 6137SJ Sitt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34</meta:user-defined>
    <meta:user-defined meta:name="OVERHEIDop.GmbID/DC.identifier">gmb-2022-282234</meta:user-defined>
    <meta:user-defined meta:name="OVERHEIDop.versieInformatie"/>
  </office:meta>
</office:document-meta>
</file>