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vier tijdelijke noodlokalen voor een periode van 4 jaar op de locatie nabij Gouden Uillaan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plaatsen van vier tijdelijke noodlokalen voor een periode van 4 jaar op de locatie nabij Gouden Uillaan 36 in Berkel en Rodenrijs. Kadastraal bekend als gemeente Berkel en Rodenrijs, sectie B nummers 10135 en 11230 (zaak 417112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23 juni 2022 tot en met </text:p>
            <text:p text:style-name="common-al">3 augustus 2022, in het gemeentehuis Lansingerland, Tobias Asserlaan 1 te Bergschenhoek.</text:p>
            <text:p text:style-name="common-al">Voor het inzien van de stukken kunt u vooraf contact opnemen met Jeroen Hack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Jeroen Hack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222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2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112</meta:user-defined>
    <dc:language>nl</dc:language>
    <meta:user-defined meta:name="OVERHEIDop.locatietype/OVERHEIDop.gebiedsmarkering">Adres</meta:user-defined>
    <meta:user-defined meta:name="DC.title">Ontwerpbesluit voor het plaatsen van vier tijdelijke noodlokalen voor een periode van 4 jaar op de locatie nabij Gouden Uillaan 36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24</meta:user-defined>
    <meta:user-defined meta:name="OVERHEIDop.GmbID/DC.identifier">gmb-2022-282224</meta:user-defined>
    <meta:user-defined meta:name="OVERHEIDop.versieInformatie"/>
  </office:meta>
</office:document-meta>
</file>