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Subsidieregeling kindgebonden financiering peuteropvang en voorschoolse educatie gemeente Molenlanden 2022 </text:p>
      <text:section text:name="regeling_id1-3-2" text:style-name="regeling">
        <text:section text:name="aanhef_id1-3-2-1" text:style-name="aanhef">
          <text:section text:name="preambule_id1-3-2-1-1" text:style-name="preambule">
            <text:p text:style-name="al"/>
            <text:p text:style-name="al">Het college van de gemeente Molenlanden; </text:p>
            <text:p text:style-name="al"/>
            <text:p text:style-name="al">gelet op artikel 3 van de Algemene Subsidieverordening Gemeente Molenlanden 2021; </text:p>
            <text:p text:style-name="al"/>
            <text:p text:style-name="al">besluit vast te stellen de volgende nadere subsidieregels met betrekking tot het subsidieren van peuteropvang en voorschoolse educatie: Subsidieregeling kindgebonden financiering peuteropvang en voorschoolse educatie gemeente Molenland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SV: Algemene Subsidie Verordening Gemeente Molenlanden 2021</text:p>
              </text:list-item>
              <text:list-item text:style-override="id1-3-2-2-1-3-2">
                <text:number>b.</text:number>
                <text:p text:style-name="al">College: College van burgemeester en wethouders van Molenlanden; </text:p>
              </text:list-item>
              <text:list-item text:style-override="id1-3-2-2-1-3-3">
                <text:number>c.</text:number>
                <text:p text:style-name="al">aanbieder: de aanbieder van een geregistreerde voorschoolse voorziening in gemeente Molenlanden;</text:p>
              </text:list-item>
              <text:list-item text:style-override="id1-3-2-2-1-3-4">
                <text:number>d.</text:number>
                <text:p text:style-name="al">voorschoolse voorziening: een voorziening voor kinderopvang die aan de geldende wettelijke eisen voldoet; </text:p>
              </text:list-item>
              <text:list-item text:style-override="id1-3-2-2-1-3-5">
                <text:number>e.</text:number>
                <text:p text:style-name="al">indicatie VE: een door de jeugdgezondheidszorg(consultatiebureau) afgegeven verklaring dat deelname aan voorschoolse educatie (VE) geïndiceerd is; </text:p>
              </text:list-item>
              <text:list-item text:style-override="id1-3-2-2-1-3-6">
                <text:number>f.</text:number>
                <text:p text:style-name="al">landelijk register kinderopvang (LRK): een register op grond van artikel 1.47b, eerste lid van de Wet kinderopvang met gegevens van alle geregistreerde kinderopvangvoorzieningen in Nederland; </text:p>
              </text:list-item>
              <text:list-item text:style-override="id1-3-2-2-1-3-7">
                <text:number>g.</text:number>
                <text:p text:style-name="al">ouder: Ouder of verzorger van de peuter op wie kinderopvang betrekking heeft; </text:p>
              </text:list-item>
              <text:list-item text:style-override="id1-3-2-2-1-3-8">
                <text:number>h.</text:number>
                <text:p text:style-name="al">reguliere peuter: kind van 2 jaar tot zijn start in het basisonderwijs in de peuteropvang zonder indicatie voor VE die woont in de gemeente Molenlanden;</text:p>
              </text:list-item>
              <text:list-item text:style-override="id1-3-2-2-1-3-9">
                <text:number>i.</text:number>
                <text:p text:style-name="al">VE-geïndiceerde peuter: een kind in de leeftijd van 2,5 tot zijn start in het basisonderwijs die woont in de gemeente Molenlanden met een risico op een ontwikkelingsachterstand, waarvoor de jeugdgezondheidszorg een VE-indicatie heeft afgegeven;</text:p>
              </text:list-item>
              <text:list-item text:style-override="id1-3-2-2-1-3-10">
                <text:number>j.</text:number>
                <text:p text:style-name="al">subsidie: een bedrag dat aan de aanbieder beschikbaar wordt gesteld voor een aanbod aan ouders; </text:p>
              </text:list-item>
              <text:list-item text:style-override="id1-3-2-2-1-3-11">
                <text:number>k.</text:number>
                <text:p text:style-name="al">kindplaats: een aanbod van een voorschoolse voorziening met een door het college vast te stellen omvang in uren per jaar; </text:p>
              </text:list-item>
              <text:list-item text:style-override="id1-3-2-2-1-3-12">
                <text:number>l.</text:number>
                <text:p text:style-name="al">inkomensafhankelijke bijdrage: de eigen bijdrage die ouders betalen voor het gesubsidieerde voorschoolse aanbod. Deze is afhankelijk van de hoogte van het gezinsinkomen. </text:p>
              </text:list-item>
            </text:list>
          </text:section>
          <text:section text:name="artikel_id1-3-2-2-2" text:style-name="artikel">
            <text:p text:style-name="artikel_kop_titel"><text:span text:style-name="artikel_kop_label">Artikel</text:span> <text:span text:style-name="artikel_kop_nr">2</text:span> Reikwijdte </text:p>
            <text:p text:style-name="al">Tenzij in deze regeling uitdrukkelijk anders wordt vermeld, is de ASV onverminderd van toepassing. </text:p>
            <text:p text:style-name="al"/>
          </text:section>
          <text:section text:name="artikel_id1-3-2-2-3" text:style-name="artikel">
            <text:p text:style-name="artikel_kop_titel"><text:span text:style-name="artikel_kop_label">Artikel</text:span> <text:span text:style-name="artikel_kop_nr">3</text:span> Doel </text:p>
            <text:p text:style-name="al">Deze regeling heeft als doel om peuteropvang en VE-peuteropvang toegankelijk te maken voor reguliere</text:p>
            <text:p text:style-name="al">en VE-geïndiceerde peuters, om hen een zo goed mogelijke start op de basisschool te geven.</text:p>
            <text:p text:style-name="al"/>
          </text:section>
          <text:section text:name="artikel_id1-3-2-2-4" text:style-name="artikel">
            <text:p text:style-name="artikel_kop_titel"><text:span text:style-name="artikel_kop_label">Artikel</text:span> <text:span text:style-name="artikel_kop_nr">4</text:span> Subsidieaanvrager </text:p>
            <text:p text:style-name="al">De subsidie wordt aangevraagd door de aanbieder ten behoeve van de in artikel 5 genoemde subsidiabele activiteiten.</text:p>
            <text:p text:style-name="al"/>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Subsidie wordt verleend aan een aanbieder die reguliere peuteropvang en/of VE-peuteropvang aanbiedt in de gemeente Molenlanden: </text:p>
              </text:list-item>
              <text:list-item text:style-override="id1-3-2-2-5-2-2">
                <text:number>a.</text:number>
                <text:p text:style-name="al">ten behoeve van een reguliere peuter voor maximaal 280 uur per jaar (rekenkundig gebaseerd op 7 uur x 40 weken per jaar, verdeeld over minimaal 2 dagen per week en maximaal 4 uur per dag.</text:p>
              </text:list-item>
              <text:list-item text:style-override="id1-3-2-2-5-2-3">
                <text:number>b.</text:number>
                <text:p text:style-name="al">ten behoeve van een VE-geïndiceerde peuter voor 640 uur per jaar (rekenkundig gebaseerd op </text:p>
                <text:p text:style-name="al">16 uur x 40 weken per jaar). Bij deze vorm van VE-opvang geldt een maximum van 4 dagen per week en maximaal 6 uur per dag die meegeteld mag worden voor de wettelijk te behalen urennorm van 960 uur VE voor VE-geïndiceerde peuters van 2,5 tot 4 jaar oud.</text:p>
              </text:list-item>
              <text:list-item text:style-override="id1-3-2-2-5-2-4">
                <text:number>2.</text:number>
                <text:p text:style-name="al">Subsidie wordt verleend aan een aanbieder die kinderdagopvang aanbiedt:</text:p>
              </text:list-item>
              <text:list-item text:style-override="id1-3-2-2-5-2-5">
                <text:number>a.</text:number>
                <text:p text:style-name="al">in een kern waar geen reguliere peuteropvang wordt aangeboden: als omschreven onder artikel 5 lid 1a en b; onder de voorwaarde dat het aanbod peuteropvang geschiedt in horizontale groepen en dat peuters geplaatst worden in een peutergroep van 2 tot 4 jarigen.</text:p>
              </text:list-item>
              <text:list-item text:style-override="id1-3-2-2-5-2-6">
                <text:number>b.</text:number>
                <text:p text:style-name="al">in een kern waar reguliere peuteropvang wordt aangeboden: VE kan worden aangeboden</text:p>
                <text:p text:style-name="al">aan een VE-geïndiceerde peuter in de kinderdagopvang, waarvan de ouders omwille van de combinatie arbeid en zorg hun kind naar de dagopvang brengen. Bij deze vorm van VE-opvang geldt een minimum van 3 dagen per week en een maximum van 6 uur per dag die meegeteld mag worden voor de wettelijk te behalen urennorm van 960 uur VE voor VE-geïndiceerde peuters van 2,5 tot 4 jaar oud. Een en ander onder de voorwaarde dat het aanbod peuteropvang geschiedt in horizontale groepen en dat peuters geplaatst worden in een peutergroep van 2 tot 4 jarigen .</text:p>
              </text:list-item>
            </text:list>
          </text:section>
          <text:section text:name="artikel_id1-3-2-2-6" text:style-name="artikel">
            <text:p text:style-name="artikel_kop_titel"><text:span text:style-name="artikel_kop_label">Artikel</text:span> <text:span text:style-name="artikel_kop_nr">6</text:span> Aanvraag en aanvraagtermijn </text:p>
            <text:list text:style-name="id1-3-2-2-6-2">
              <text:list-item text:style-override="id1-3-2-2-6-2-1">
                <text:number>1.</text:number>
                <text:p text:style-name="al">Subsidie voor reguliere peuteropvang kan alleen aangevraagd worden door een aanbieder van een kindercentrum dat is gevestigd in de gemeente Molenlanden en is geregistreerd in het LRK.</text:p>
              </text:list-item>
              <text:list-item text:style-override="id1-3-2-2-6-2-2">
                <text:number>2.</text:number>
                <text:p text:style-name="al">Subsidie voor VE-peuteropvang kan alleen aangevraagd worden door een aanbieder van een kindercentrum dat is gevestigd in de gemeente Molenlanden en dat werkt met een programma volgens artikel 5 van het Besluit basisvoorwaarden kwaliteit voorschoolse educatie en is geregistreerd in het LRK met Voorschoolse Educatie.</text:p>
              </text:list-item>
              <text:list-item text:style-override="id1-3-2-2-6-2-3">
                <text:number>3.</text:number>
                <text:p text:style-name="al">Bij een eerste subsidieaanvraag van een aanbieder moet worden overgelegd: </text:p>
                <text:list text:style-name="id1-3-2-2-6-2-3-3">
                  <text:list-item text:style-override="id1-3-2-2-6-2-3-3-1">
                    <text:number>a.</text:number>
                    <text:p text:style-name="al">de laatste jaarrekening van de rechtspersoon die de te subsidiëren voorschoolse voorziening exploiteert. </text:p>
                  </text:list-item>
                  <text:list-item text:style-override="id1-3-2-2-6-2-3-3-2">
                    <text:number>b.</text:number>
                    <text:p text:style-name="al">een recent (dagtekening minder dan 3 maanden voor de aanvraag) uittreksel van de Kamer van Koophandel van de rechtspersoon die de te subsidiëren voorschoolse voorziening exploiteert. </text:p>
                  </text:list-item>
                </text:list>
              </text:list-item>
              <text:list-item text:style-override="id1-3-2-2-6-2-4">
                <text:number>4.</text:number>
                <text:p text:style-name="al">De subsidieaanvraag bevat: </text:p>
              </text:list-item>
              <text:list-item text:style-override="id1-3-2-2-6-2-5">
                <text:number>-1.</text:number>
                <text:p text:style-name="al">Informatie over het aantal peuters per locatie waarvoor per kwartaal subsidie wordt aangevraagd; peildata : 1e schooldag na kerstvakantie, 1 april, 1 juli en 1 september.</text:p>
              </text:list-item>
              <text:list-item text:style-override="id1-3-2-2-6-2-6">
                <text:number>-2.</text:number>
                <text:p text:style-name="al">Een onderverdeling naar de volgende categorieën: </text:p>
              </text:list-item>
              <text:list-item text:style-override="id1-3-2-2-6-2-7">
                <text:number/>
                <text:p text:style-name="al"/>
                <text:p text:style-name="al">1. met aanspraak op kinderopvangtoeslag (KOT) </text:p>
                <text:p text:style-name="al">2. Zonder aanspraak op kinderopvangtoeslag (NKOT) </text:p>
                <text:p text:style-name="al">3. VE-geïndiceerd 16 uur met aanspraak op kinderopvangtoeslag (VE-KOT)</text:p>
                <text:p text:style-name="al">4. VE-geïndiceerd 16 uur zonder aanspraak op kinderopvangtoeslag (VE-NKOT)</text:p>
              </text:list-item>
              <text:list-item text:style-override="id1-3-2-2-6-2-8">
                <text:number/>
                <text:p text:style-name="al"/>
              </text:list-item>
              <text:list-item text:style-override="id1-3-2-2-6-2-9">
                <text:number>-3.</text:number>
                <text:p text:style-name="al">De inzet van een HBO’er van 10 uur per geindiceerde doelgroeppeuters per jaar</text:p>
              </text:list-item>
              <text:list-item text:style-override="id1-3-2-2-6-2-10">
                <text:number>5.</text:number>
                <text:p text:style-name="al">Een aanvraag voor subsidie wordt per kwartaal ingediend, z.s.m. na de genoemde peildatum. </text:p>
              </text:list-item>
              <text:list-item text:style-override="id1-3-2-2-6-2-11">
                <text:number>6.</text:number>
                <text:p text:style-name="al">Het college neemt z.s.m. na de aanvraag per kwartaal een besluit over de subsidieaanvraag.</text:p>
              </text:list-item>
            </text:list>
          </text:section>
          <text:section text:name="artikel_id1-3-2-2-7" text:style-name="artikel">
            <text:p text:style-name="artikel_kop_titel"><text:span text:style-name="artikel_kop_label">Artikel</text:span> <text:span text:style-name="artikel_kop_nr">7</text:span> Toetsing recht op een gesubsidieerde peuterplek</text:p>
            <text:list text:style-name="id1-3-2-2-7-2">
              <text:list-item text:style-override="id1-3-2-2-7-2-1">
                <text:number>1.</text:number>
                <text:p text:style-name="al">Voor het toetsen of een peuter in aanmerking komt voor een gesubsidieerde peuterplek dient de aanbieder vast te stellen of ouders recht hebben op kinderopvangtoeslag. Dit doet de aanbieder aan de hand van inkomensverklaring(en) van (bei)de ouder(s).</text:p>
              </text:list-item>
              <text:list-item text:style-override="id1-3-2-2-7-2-2">
                <text:number>2.</text:number>
                <text:p text:style-name="al">Indien aangetoond kan worden dat er sprake is van een eenverdiener en er wordt geen inzicht verschaft in de hoogte van het inkomen door middel van een inkomensverklaring, kan een kind wel geplaatst worden en ontvangt de aanbieder subsidie voor deze peuterplek. De ouder valt dan automatisch in de hoogste inkomenscategorie.</text:p>
              </text:list-item>
              <text:list-item text:style-override="id1-3-2-2-7-2-3">
                <text:number>3.</text:number>
                <text:p text:style-name="al">De aanbieder toetst bij de ouders of de peuter niet al bij een andere kinderopvangorganisatie een gesubsidieerde peuterplek bezet. Is dat wel het geval, dan is een tweede gesubsidieerde plek voor de desbetreffende peuter niet mogelijk.</text:p>
              </text:list-item>
              <text:list-item text:style-override="id1-3-2-2-7-2-4">
                <text:number>4.</text:number>
                <text:p text:style-name="al">Als de inkomenssituatie zodanig wijzigt dat ouder(s) in aanmerking komen voor de Kinderopvangtoeslag, dan vervalt het recht op een gesubsidieerde peuterplek (m.u.v. een VE-geïndiceerde peuterplek waar 10 uren wel subsidiabel zijn). Ouders zijn verplicht dit te melden aan de aanbieder.</text:p>
              </text:list-item>
              <text:list-item text:style-override="id1-3-2-2-7-2-5">
                <text:number>5.</text:number>
                <text:p text:style-name="al">Wanneer een verlaging van het inkomen zodanig is dat ouders in een lagere inkomenscategorie vallen, kan bij de aanbieder een aanvraag tot herziening van de ouderbijdrage worden gedaan op basis van de meest recente loongegevens, loonstrook, uitkeringsbeschikking of op basis van de meest recente inkomensverklaring.</text:p>
              </text:list-item>
              <text:list-item text:style-override="id1-3-2-2-7-2-6">
                <text:number>6.</text:number>
                <text:p text:style-name="al">Indien sprake is van inkomenswijziging door werkloosheid, kunnen kinderopvanggerechtigden nog gedurende zes maanden aanspraak maken op Kinderopvangtoeslag. Nadat deze termijn is verstreken kunnen zij in aanmerking komen voor de subsidieregeling peuteropvang.</text:p>
                <text:p text:style-name="al"/>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1">
                <text:number>1.</text:number>
                <text:p text:style-name="al">Het college kan, onverminderd het bepaalde in de artikelen 4:25 en 4:35 van de Algemene wet bestuursrecht en de weigeringsgronden in de ASV, een aanvraag voor subsidie geheel of gedeeltelijk weigeren indien: </text:p>
              </text:list-item>
              <text:list-item text:style-override="id1-3-2-2-8-2-2">
                <text:number>a.</text:number>
                <text:p text:style-name="al">de aanvrager niet alle benodigde vergunningen en ontheffingen te behoeve van de gesubsidieerde activiteiten heeft of zal kunnen verkrijgen; </text:p>
              </text:list-item>
              <text:list-item text:style-override="id1-3-2-2-8-2-3">
                <text:number>b.</text:number>
                <text:p text:style-name="al">niet voldaan wordt aan de wettelijke vereisten voor het te exploiteren voorschoolse aanbod; </text:p>
              </text:list-item>
              <text:list-item text:style-override="id1-3-2-2-8-2-4">
                <text:number>c.</text:number>
                <text:p text:style-name="al">de behoefte aan het te subsidiëren aanbod onvoldoende is onderbouwd. </text:p>
              </text:list-item>
            </text:list>
            <text:p text:style-name="al"/>
          </text:section>
          <text:section text:name="artikel_id1-3-2-2-9" text:style-name="artikel">
            <text:p text:style-name="artikel_kop_titel"><text:span text:style-name="artikel_kop_label">Artikel</text:span> <text:span text:style-name="artikel_kop_nr">9</text:span> Verlening subsidie </text:p>
            <text:p text:style-name="al">Bij het besluit tot verlenen van de subsidie geeft het college aan op welke wijze de verantwoording van de te ontvangen subsidie plaats dient te vinden. </text:p>
            <text:p text:style-name="al"/>
          </text:section>
          <text:section text:name="artikel_id1-3-2-2-10" text:style-name="artikel">
            <text:p text:style-name="artikel_kop_titel"><text:span text:style-name="artikel_kop_label">Artikel</text:span> <text:span text:style-name="artikel_kop_nr">10</text:span> Betaling </text:p>
            <text:list text:style-name="id1-3-2-2-10-2">
              <text:list-item text:style-override="id1-3-2-2-10-2-1">
                <text:number>1.</text:number>
                <text:p text:style-name="al">Indien een beschikking tot subsidieverlening (per kwartaal) wordt gegeven, wordt het bij beschikking verleende subsidiebedrag zo spoedig mogelijk uitgekeerd.</text:p>
              </text:list-item>
              <text:list-item text:style-override="id1-3-2-2-10-2-2">
                <text:number>2.</text:number>
                <text:p text:style-name="al">In het besluit tot subsidieverlening wordt de hoogte van de kwartaalsubsidie vastgelegd. </text:p>
                <text:p text:style-name="al"> a. in het geval van een aanbieder &gt; 20 subsidiabele peuters is uitgangspunt dat instroom en </text:p>
                <text:p text:style-name="al"> uitstroom van peuters gedurende het onderhavige kwartaal elkaar opheft en vindt er geen </text:p>
                <text:p text:style-name="al"> naberekening plaats.</text:p>
                <text:p text:style-name="al"> b. in het geval van een aanbieder &lt; 20 subsidiabele peuters zullen bij opgave van het volgend </text:p>
                <text:p text:style-name="al"> kwartaal, de aantallen kinderen op de eerste dag van de tussenliggende maanden worden</text:p>
                <text:p text:style-name="al"> opgegeven en eventuele subsidieverschillen worden verrekend in het volgende kwartaal. </text:p>
                <text:p text:style-name="al"/>
              </text:list-item>
            </text:list>
          </text:section>
          <text:section text:name="artikel_id1-3-2-2-11" text:style-name="artikel">
            <text:p text:style-name="artikel_kop_titel"><text:span text:style-name="artikel_kop_label">Artikel</text:span> <text:span text:style-name="artikel_kop_nr">11</text:span> Subsidiehoogte </text:p>
            <text:p text:style-name="al">De subsidieopbouw is nader gespecificeerd in bijlage A. Deze wordt indien nodig bijgesteld en</text:p>
            <text:p text:style-name="al">vastgesteld door het college. </text:p>
            <text:p text:style-name="al"/>
          </text:section>
          <text:section text:name="artikel_id1-3-2-2-12" text:style-name="artikel">
            <text:p text:style-name="artikel_kop_titel"><text:span text:style-name="artikel_kop_label">Artikel</text:span> <text:span text:style-name="artikel_kop_nr">12</text:span> Subsidieduur </text:p>
            <text:list text:style-name="id1-3-2-2-12-2">
              <text:list-item text:style-override="id1-3-2-2-12-2-1">
                <text:number>a.</text:number>
                <text:p text:style-name="al">De subsidie start met ingang van de datum waarop de peuter de voorschoolse voorziening bezoekt.</text:p>
              </text:list-item>
              <text:list-item text:style-override="id1-3-2-2-12-2-2">
                <text:number>b.</text:number>
                <text:p text:style-name="al">De subsidie eindigt met ingang van de datum waarop de peuter om welke reden dan ook, de voorschoolse voorziening verlaat; </text:p>
              </text:list-item>
              <text:list-item text:style-override="id1-3-2-2-12-2-3">
                <text:number>c.</text:number>
                <text:p text:style-name="al">peildata zijn echter altijd genoemde data in artikel 6.4.a. Daarnaast wordt rekening gehouden met het gestelde onder artikel 10.2.</text:p>
              </text:list-item>
            </text:list>
            <text:p text:style-name="al"/>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1">
                <text:number>1.</text:number>
                <text:p text:style-name="al">De aanbieder bepaalt, aan de hand van door de ouders te verstrekken gegevens, de subsidie- en ouderbijdrage die van toepassing is op het aanbod. </text:p>
              </text:list-item>
              <text:list-item text:style-override="id1-3-2-2-13-2-2">
                <text:number>2.</text:number>
                <text:p text:style-name="al">De aanbieder kan ter controle door het college worden gevraagd per kwartaal per geplaatste peuter de volgende gegevens aan te leveren:</text:p>
              </text:list-item>
              <text:list-item text:style-override="id1-3-2-2-13-2-3">
                <text:number>a.</text:number>
                <text:p text:style-name="al">klantnummer peuter/ ouder(s) </text:p>
              </text:list-item>
              <text:list-item text:style-override="id1-3-2-2-13-2-4">
                <text:number>b.</text:number>
                <text:p text:style-name="al">geboortedatum </text:p>
              </text:list-item>
              <text:list-item text:style-override="id1-3-2-2-13-2-5">
                <text:number>c.</text:number>
                <text:p text:style-name="al">startdatum </text:p>
              </text:list-item>
              <text:list-item text:style-override="id1-3-2-2-13-2-6">
                <text:number>d.</text:number>
                <text:p text:style-name="al">einddatum, indien relevant </text:p>
              </text:list-item>
              <text:list-item text:style-override="id1-3-2-2-13-2-7">
                <text:number>e.</text:number>
                <text:p text:style-name="al">VE-geïndiceerd of niet-geïndiceerd </text:p>
              </text:list-item>
              <text:list-item text:style-override="id1-3-2-2-13-2-8">
                <text:number>f.</text:number>
                <text:p text:style-name="al">met kinderopvangtoeslag (KOT)/ zonder kinderopvangtoeslag niet-KOT (NKOT)</text:p>
              </text:list-item>
              <text:list-item text:style-override="id1-3-2-2-13-2-9">
                <text:number>g.</text:number>
                <text:p text:style-name="al">aanwezigheid inkomensverklaring (J/N) </text:p>
              </text:list-item>
              <text:list-item text:style-override="id1-3-2-2-13-2-10">
                <text:number>h.</text:number>
                <text:p text:style-name="al">ouderbijdrage </text:p>
              </text:list-item>
              <text:list-item text:style-override="id1-3-2-2-13-2-11">
                <text:number>3.</text:number>
                <text:p text:style-name="al">De aanbieder moet bij het uitvoeren van de werkzaamheden waarvoor subsidie wordt verstrekt, voldoen aan de wettelijke bepalingen rondom kinderopvang.</text:p>
              </text:list-item>
            </text:list>
            <text:p text:style-name="al"/>
          </text:section>
          <text:section text:name="artikel_id1-3-2-2-14" text:style-name="artikel">
            <text:p text:style-name="artikel_kop_titel"><text:span text:style-name="artikel_kop_label">Artikel</text:span> <text:span text:style-name="artikel_kop_nr">14</text:span> Verantwoording en vaststelling subsidie </text:p>
            <text:list text:style-name="id1-3-2-2-14-2">
              <text:list-item text:style-override="id1-3-2-2-14-2-1">
                <text:number>1.</text:number>
                <text:p text:style-name="al">Uiterlijk vóór 1 mei in het jaar na afloop van het kalenderjaar waarvoor subsidie is verleend, dient het bestuur de aanvraag tot subsidievaststelling in, vergezeld van een inhoudelijk jaarverslag. </text:p>
              </text:list-item>
              <text:list-item text:style-override="id1-3-2-2-14-2-2">
                <text:number>2.</text:number>
                <text:p text:style-name="al">De subsidie wordt vastgesteld op basis van het per kwartaal (peildatum) opgegeven aantal peuters en opvanguren per peuter aan de hand van het afgesproken subsidietarief, de berekende ouderbijdrage en onderverdeling naar categorieën van artikel 6, lid 4 a en b en artikel 10, lid 2.</text:p>
              </text:list-item>
              <text:list-item text:style-override="id1-3-2-2-14-2-3">
                <text:number>3.</text:number>
                <text:p text:style-name="al">Het college stelt binnen 13 weken na ontvangst van de aanvraag tot subsidie-vaststelling de subsidie vast. </text:p>
              </text:list-item>
              <text:list-item text:style-override="id1-3-2-2-14-2-4">
                <text:number>4.</text:number>
                <text:p text:style-name="al">Het college kan deze termijn voor ten hoogste 13 weken verlengen. </text:p>
              </text:list-item>
            </text:list>
            <text:p text:style-name="al"/>
          </text:section>
          <text:section text:name="artikel_id1-3-2-2-15" text:style-name="artikel">
            <text:p text:style-name="artikel_kop_titel"><text:span text:style-name="artikel_kop_label">Artikel</text:span> <text:span text:style-name="artikel_kop_nr">15</text:span> Overige verplichtingen van de subsidieontvanger </text:p>
            <text:p text:style-name="al">De subsidieontvanger informeert het college zo spoedig mogelijk schriftelijk over: </text:p>
            <text:list text:style-name="id1-3-2-2-15-3">
              <text:list-item text:style-override="id1-3-2-2-15-3-1">
                <text:number>a.</text:number>
                <text:p text:style-name="al">besluiten of procedures die zijn gericht op de beëindiging van de activiteiten, waarvoor subsidie is verleend, of ontbinding van de rechtspersoon; </text:p>
              </text:list-item>
              <text:list-item text:style-override="id1-3-2-2-15-3-2">
                <text:number>b.</text:number>
                <text:p text:style-name="al">relevante wijzigingen in de financiële en organisatorische verhouding met derden; </text:p>
              </text:list-item>
              <text:list-item text:style-override="id1-3-2-2-15-3-3">
                <text:number>c.</text:number>
                <text:p text:style-name="al">ontwikkelingen die er toe kunnen leiden dat de, aan de beschikking tot subsidieverlening verbonden voorwaarden, niet of niet geheel kunnen worden nagekomen; </text:p>
              </text:list-item>
              <text:list-item text:style-override="id1-3-2-2-15-3-4">
                <text:number>d.</text:number>
                <text:p text:style-name="al">wijziging van de statuten voor zover het betreft de vorm van de rechtspersoon en het doel van de rechtspersoon. </text:p>
              </text:list-item>
            </text:list>
            <text:p text:style-name="al"/>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p text:style-name="al"/>
          </text:section>
          <text:section text:name="artikel_id1-3-2-2-17" text:style-name="artikel">
            <text:p text:style-name="artikel_kop_titel"><text:span text:style-name="artikel_kop_label">Artikel</text:span> <text:span text:style-name="artikel_kop_nr">17</text:span> Inwerkingtreding </text:p>
            <text:p text:style-name="al">Deze subsidieregeling treedt in werking en is van toepassing op de uitvoering van activiteiten vanaf 1 april 2022.</text:p>
          </text:section>
          <text:section text:name="artikel_id1-3-2-2-18" text:style-name="artikel">
            <text:p text:style-name="artikel_kop_titel"><text:span text:style-name="artikel_kop_label">Artikel</text:span> <text:span text:style-name="artikel_kop_nr">18</text:span> Citeertitel AV</text:p>
            <text:p text:style-name="al">Deze regeling wordt aangehaald als “Subsidieregeling Kindgebonden financiering peuteropvang en voorschoolse educatie gemeente Molenlanden 2022”. </text:p>
            <text:p text:style-name="al"/>
            <text:p text:style-name="al"/>
            <text:p text:style-name="al"/>
          </text:section>
        </text:section>
        <text:section text:name="regeling-sluiting_id1-3-2-3" text:style-name="regeling-sluiting">
          <text:section text:name="ondertekening_id1-3-2-3-1">
            <text:p><text:span text:style-name="functie">Vastgesteld tijdens de collegevergadering van de gemeente Molenlanden,</text:span></text:p>
            <text:p><text:span text:style-name="functie">gehouden op 8 maart 2022.</text:span></text:p>
            <text:p><text:span text:style-name="functie"/></text:p>
            <text:p><text:span text:style-name="functie">Burgemeester en wethouders van Molenlanden,</text:span></text:p>
            <text:p><text:span text:style-name="functie"/></text:p>
            <text:p><text:span text:style-name="functie">De secretaris, </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text:name="bijlage_id1-3-2-4" text:style-name="bijlage">
          <text:p text:style-name="bijlage_top"/>
          <text:p text:style-name="hoofdstuk_kop"><text:span text:style-name="label"/> <text:span text:style-name="nr"/> Bijlage:</text:p>
          <text:list text:style-name="id1-3-2-4-2">
            <text:list-item text:style-override="id1-3-2-4-2-1">
              <text:number>•</text:number>
              <text:p text:style-name="al">Bijlage a: subsidie opbouw</text:p>
            </text:list-item>
          </text:list>
          <text:p text:style-name="al">
          <text:span text:style-name="nadrukvet">Bijlage A.: Subsidie opbouw </text:span>
        </text:p>
          <text:p text:style-name="al">De subsidie opbouw van de subsidieregeling Kindgebonden financiering peuteropvang en voorschoolse educatie gemeente Molenlanden 2022 is opgebouwd uit verschillende componenten. </text:p>
          <text:p text:style-name="al"/>
          <text:p text:style-name="al">
          <text:span text:style-name="nadrukvet">Norm ouderbijdrage per maand</text:span>
        </text:p>
          <text:p text:style-name="al">De ouderbijdrage voor reguliere peuters (NKOT) is in drie groepen verdeeld gerelateerd aan de volgende drie inkomensgroepen: </text:p>
          <text:p text:style-name="al">&lt;€ 20.000 : een ouderbijdrage van € 32,50 per maand;</text:p>
          <text:p text:style-name="al">€ 20.000 - € 40.000 : een ouderbijdrage van € 47,50 per maand</text:p>
          <text:p text:style-name="al">&gt; € 40.000 : een ouderbijdrage van € 62,50 per maand</text:p>
          <text:p text:style-name="al">De ouderbijdrage voor een VE-geïndiceerde peuter (NKOT) bedraagt € 27,00 per maand.</text:p>
          <text:p text:style-name="al">Bij het berekenen van de subsidie per kwartaal, wordt per NKOT-VE-geïndiceerde peuter een gemiddeld bedrag van € 320,00 op jaarbasis ingehouden op de subsidie, zijnde de ouderbijdrage.</text:p>
          <text:p text:style-name="al"/>
          <text:p text:style-name="al">Aanbieders innen zelf de ouderbijdrage en dragen het risico van niet-betalers.</text:p>
          <text:p text:style-name="al">
          <text:span text:style-name="nadrukvet">Vaste subsidiebijdrage per uur </text:span>
        </text:p>
          <text:p text:style-name="al">1. De subsidiebijdrage per uur voor de peuteropvang is per 1 januari 2020 vastgesteld op € 10,00. Op</text:p>
          <text:p text:style-name="al"> basis hiervan wordt de subsidie berekend. </text:p>
          <text:p text:style-name="al">2. Bij een VE-geïndiceerde peuter die in aanmerking komt voor kinderopvangtoeslag bekostigen de </text:p>
          <text:p text:style-name="al"> ouders de eerste zes uur vanuit KOT en de overige tien uren worden bekostigd vanuit de</text:p>
          <text:p text:style-name="al"> gemeentelijke subsidie.</text:p>
          <text:p text:style-name="al"/>
          <text:p text:style-name="al">
          <text:span text:style-name="nadrukvet">Extra subsidie VE-locatie</text:span>
        </text:p>
          <text:p text:style-name="al">Met ingang van 1 april 2022 ontvangt de aanbieder op jaarbasis voor elke geregistreerde VE-locatie een locatie-subsidie van € 3.000,00 per VE-locatie ter compensatie van de extra kosten voor het aanbod VE. Concreet betekent dit dat per kwartaal een extra subsidie van € 750,00 per VE-locatie wordt verstrekt; dit wordt separaat vermeld in de beschikking.</text:p>
          <text:p text:style-name="al">Het college behoudt zich het recht voor deze locatie-subsidie in te trekken; in dat geval zal de kindgebonden subsidie voor VE-geïndiceerde peuters worden verhoogd naar marktconforme tarieven.</text:p>
          <text:p text:style-name="al"/>
          <text:p text:style-name="al">
          <text:span text:style-name="nadrukvet">Extra inzet HBO-er</text:span>
        </text:p>
          <text:p text:style-name="al">Inzet van een HBO-er wordt gefinancierd met € 400,00 per VE-geïndiceerde peuter per jaar. Per kwartaal zal per VE-geïndiceerde peuter € 100,00 worden bijgedragen; dit wordt separaat vermeld in de beschikk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2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nderwijs en wetenschap | Organisatie en beleid</meta:user-defined>
    <meta:user-defined meta:name="DC.source">https://lokaleregelgeving.overheid.nl/CVDR652179</meta:user-defined>
    <meta:user-defined meta:name="OVERHEIDop.referentienummer">1131262</meta:user-defined>
    <meta:user-defined meta:name="DCTERMS.alternative">Subsidieregeling Kindgebonden financiering peuteropvang en voorschoolse educatie gemeente Molenlanden 2022</meta:user-defined>
    <dc:language>nl</dc:language>
    <meta:user-defined meta:name="OVERHEIDop.locatietype/OVERHEIDop.gebiedsmarkering">Gemeente</meta:user-defined>
    <meta:user-defined meta:name="DC.title">Subsidieregeling kindgebonden financiering peuteropvang en voorschoolse educatie gemeente Molenlanden 2022</meta:user-defined>
    <meta:user-defined meta:name="DCTERMS.W3CDTF/DCTERMS.available">2022-06-22</meta:user-defined>
    <meta:user-defined meta:name="DCTERMS.W3CDTF/OVERHEIDop.jaargang">2022</meta:user-defined>
    <meta:user-defined meta:name="OVERHEIDop.publicationIssue">282215</meta:user-defined>
    <meta:user-defined meta:name="OVERHEIDop.betreftRegeling">CVDR678230_1</meta:user-defined>
    <meta:user-defined meta:name="xs:date/OVERHEIDop.startdatum">2022-06-23</meta:user-defined>
    <meta:user-defined meta:name="OVERHEIDop.GmbID/DC.identifier">gmb-2022-282215</meta:user-defined>
    <meta:user-defined meta:name="OVERHEIDop.versieInformatie"/>
  </office:meta>
</office:document-meta>
</file>