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501-H 1054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501-H 1054LH Amsterdam</text:p>
            <text:p text:style-name="common-al">Omschrijving: vervangen van de bestaande houten pui op de begane grond voor een nieuwe aluminium pui met behoud van de bijeenkomstfunctie</text:p>
            <text:p text:style-name="common-al">Verzonden naar aanvrager op: 20-06-2022</text:p>
            <text:p text:style-name="common-al">Zaaknummer: Z2022-W001606</text:p>
            <text:p text:style-name="common-al">OLO nummer: 68879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606</meta:user-defined>
    <meta:user-defined meta:name="DCTERMS.abstract">vervangen van de bestaande houten pui op de begane grond voor een nieuwe aluminium pui met behoud van de bijeenkomstfunctie</meta:user-defined>
    <dc:language>nl</dc:language>
    <meta:user-defined meta:name="OVERHEIDop.locatietype/OVERHEIDop.gebiedsmarkering">Punt</meta:user-defined>
    <meta:user-defined meta:name="DC.title">Verlenging beslistermijn omgevingsvergunning Overtoom 501-H 1054LH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13</meta:user-defined>
    <meta:user-defined meta:name="OVERHEIDop.GmbID/DC.identifier">gmb-2022-282213</meta:user-defined>
    <meta:user-defined meta:name="OVERHEIDop.versieInformatie"/>
  </office:meta>
</office:document-meta>
</file>