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emissiearm stalsysteem in de bestaande stal 1 aan De Hoef 19 5528CA Hoogeloo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0-06-2022 een melding afgehandeld. De gemeente geeft hiermee aan dat voor het realiseren van een emissiearm stalsysteem in de bestaande stal 1 aan De Hoef 19 5528CA Hoogeloon, geen vergunningplicht geldt. Het kenmerk van de gemeente voor deze zaak is 17281448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22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81448</meta:user-defined>
    <meta:user-defined meta:name="DCTERMS.abstract">realiseren van een emissiearm stalsysteem in de bestaande stal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realiseren van een emissiearm stalsysteem in de bestaande stal 1 aan De Hoef 19 5528CA Hoogeloo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10</meta:user-defined>
    <meta:user-defined meta:name="OVERHEIDop.GmbID/DC.identifier">gmb-2022-282210</meta:user-defined>
    <meta:user-defined meta:name="OVERHEIDop.versieInformatie"/>
  </office:meta>
</office:document-meta>
</file>