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Kennisgeving meerjarenvergunning, Ootmarsum, Commanderieplein 2: Bijbels Kerstspel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onderstaande, regelmatig terugkerende activiteit is indertijd een vergunning verleend voor meerdere jaren.</text:p>
            <text:p text:style-name="common-al">Binnenkort zal die activiteit weer worden uitgevoerd. Deze mededeling is alleen informatief.</text:p>
            <text:p text:style-name="common-al">Er is tegen deze mededeling geen bezwaar of beroep mogelijk.</text:p>
            <text:p text:style-name="common-al">Waar: Ootmarsum, Commanderieplein 2 </text:p>
            <text:p text:style-name="common-al">Wat: Bijbels Kerstspel 2022</text:p>
            <text:p text:style-name="common-al">Wanneer: 26-12-2022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282205</text:span><text:line-break/><text:date style:data-style-name="dag" text:fixed="true" text:date-value="2022-06-30"/><text:line-break/><text:date style:data-style-name="jaar" text:fixed="true" text:date-value="2022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2205</text:span><text:date style:data-style-name="nicedate" text:fixed="true" text:date-value="2022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2205</text:span><text:date style:data-style-name="nicedate" text:fixed="true" text:date-value="2022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0/xml/MC-DRP-BeschikkingAanvraag-3Pas-ZM.xml</meta:user-defined>
    <meta:user-defined meta:name="OVERHEID.Gemeente/DC.creator">Dinkelland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D-2022-001295</meta:user-defined>
    <meta:user-defined meta:name="DCTERMS.abstract">Bijbels Kerstspel 2022</meta:user-defined>
    <dc:language>nl</dc:language>
    <meta:user-defined meta:name="OVERHEIDop.locatietype/OVERHEIDop.gebiedsmarkering">Punt</meta:user-defined>
    <meta:user-defined meta:name="DC.title">Gemeente Dinkelland - Kennisgeving meerjarenvergunning, Ootmarsum, Commanderieplein 2: Bijbels Kerstspel 2022</meta:user-defined>
    <meta:user-defined meta:name="DCTERMS.W3CDTF/DCTERMS.available">2022-06-30</meta:user-defined>
    <meta:user-defined meta:name="DCTERMS.W3CDTF/OVERHEIDop.jaargang">2022</meta:user-defined>
    <meta:user-defined meta:name="OVERHEIDop.publicationIssue">282205</meta:user-defined>
    <meta:user-defined meta:name="OVERHEIDop.GmbID/DC.identifier">gmb-2022-282205</meta:user-defined>
    <meta:user-defined meta:name="OVERHEIDop.versieInformatie"/>
  </office:meta>
</office:document-meta>
</file>