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422 Bundersestraat 30 (K sectie A 3687)  te Tilburg, plaatsen van tijdelijke gevelreclame, 1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422 - V - Bundersestraat 30 (K sectie A 368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422 Bundersestraat 30 (K sectie A 3687)  te Tilburg, plaatsen van tijdelijke gevelreclame, 18 januari 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20</meta:user-defined>
    <meta:user-defined meta:name="OVERHEIDop.GmbID/DC.identifier">gmb-2022-28220</meta:user-defined>
    <meta:user-defined meta:name="OVERHEIDop.versieInformatie"/>
  </office:meta>
</office:document-meta>
</file>