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unebuorren 4 te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Hallum, Mounebuorren 4, het wijzigen van de dakopbouw aan de achterkant, de achtergevel van de woning en het wijzigen van de dakpannen (aanvraag is ontvangen op 13 jun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8219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19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19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722</meta:user-defined>
    <dc:language>nl</dc:language>
    <meta:user-defined meta:name="OVERHEIDop.locatietype/OVERHEIDop.gebiedsmarkering">Adres</meta:user-defined>
    <meta:user-defined meta:name="DC.title">Aanvraag omgevingsvergunning Mounebuorren 4 te Hallum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2194</meta:user-defined>
    <meta:user-defined meta:name="OVERHEIDop.GmbID/DC.identifier">gmb-2022-282194</meta:user-defined>
    <meta:user-defined meta:name="OVERHEIDop.versieInformatie"/>
  </office:meta>
</office:document-meta>
</file>