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stevâerstraat 95-3 1056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stevâerstraat 95-3 1056HK Amsterdam</text:p>
            <text:p text:style-name="common-al">Omschrijving: realiseren van een dakopbouw op de 4e verdieping en een terras op de 5e verdieping ten behoeve van en met behoud van de woning op de 3e verdieping</text:p>
            <text:p text:style-name="common-al">Verzonden naar aanvrager op: 20-06-2022</text:p>
            <text:p text:style-name="common-al">Zaaknummer: Z2022-W001735</text:p>
            <text:p text:style-name="common-al">OLO nummer: 69103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18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1735</meta:user-defined>
    <meta:user-defined meta:name="DCTERMS.abstract">realiseren van een dakopbouw op de 4e verdieping en een terras op de 5e verdieping ten behoeve van en met behoud van de woning op de 3e verdieping</meta:user-defined>
    <dc:language>nl</dc:language>
    <meta:user-defined meta:name="OVERHEIDop.locatietype/OVERHEIDop.gebiedsmarkering">Punt</meta:user-defined>
    <meta:user-defined meta:name="DC.title">Verlenging beslistermijn omgevingsvergunning Bestevâerstraat 95-3 1056HK Amster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82</meta:user-defined>
    <meta:user-defined meta:name="OVERHEIDop.GmbID/DC.identifier">gmb-2022-282182</meta:user-defined>
    <meta:user-defined meta:name="OVERHEIDop.versieInformatie"/>
  </office:meta>
</office:document-meta>
</file>