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zef Israëlskade 429 1074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zef Israëlskade 429 1074ST Amsterdam</text:p>
            <text:p text:style-name="common-al">Omschrijving: kappen van een boom staande in de achtertuin</text:p>
            <text:p text:style-name="common-al">Datum ontvangst: 23-05-2022</text:p>
            <text:p text:style-name="common-al">Zaaknummer: Z2022-Z003383</text:p>
            <text:p text:style-name="common-al">OLO nummer: 6951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3383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DC.title">Aanvraag omgevingsvergunning vellen van een houtopstand (kap) Jozef Israëlskade 429 1074ST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81</meta:user-defined>
    <meta:user-defined meta:name="OVERHEIDop.GmbID/DC.identifier">gmb-2022-282181</meta:user-defined>
    <meta:user-defined meta:name="OVERHEIDop.versieInformatie"/>
  </office:meta>
</office:document-meta>
</file>