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ogenslag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ogenslagweg 8</text:p>
            <text:p text:style-name="common-al">Omschrijving: Verlengen van de activiteiten voor een jaar</text:p>
            <text:p text:style-name="common-al">Dossiernummer: 20220228</text:p>
            <text:p text:style-name="common-al">Datum verzending: 15-6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216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28</meta:user-defined>
    <meta:user-defined meta:name="DCTERMS.abstract">Verlengen van de activiteiten voor een jaar</meta:user-defined>
    <dc:language>nl</dc:language>
    <meta:user-defined meta:name="OVERHEIDop.locatietype/OVERHEIDop.gebiedsmarkering">Punt</meta:user-defined>
    <meta:user-defined meta:name="DC.title">Verlengen beslistermijn: Doetinchem, Hogenslagweg 8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162</meta:user-defined>
    <meta:user-defined meta:name="OVERHEIDop.GmbID/DC.identifier">gmb-2022-282162</meta:user-defined>
    <meta:user-defined meta:name="OVERHEIDop.versieInformatie"/>
  </office:meta>
</office:document-meta>
</file>