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MX West Competitie 2022, Potjesdam 1B, 1722X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BMX West Competitie 2022</text:p>
            <text:p text:style-name="common-al">Datum activiteit: 26-06-2022</text:p>
            <text:p text:style-name="common-al">Tijden activiteit: 09:00 uur tot 15:00 uur</text:p>
            <text:p text:style-name="common-al">Locatie: Potjesdam 1B, 1722XN Zuid-Scharwoude</text:p>
            <text:p text:style-name="common-al">Ontvangen op: 20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16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6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MX West Competitie 2022 op locatie Potjesdam 1B, 1722XN Zuid-Scharwoude</meta:user-defined>
    <dc:language>nl</dc:language>
    <meta:user-defined meta:name="OVERHEIDop.locatietype/OVERHEIDop.gebiedsmarkering">Punt</meta:user-defined>
    <meta:user-defined meta:name="DC.title">Kennisgeving ontvangst aanvraag BMX West Competitie 2022, Potjesdam 1B, 1722XN Zuid-Scharwou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161</meta:user-defined>
    <meta:user-defined meta:name="OVERHEIDop.GmbID/DC.identifier">gmb-2022-282161</meta:user-defined>
    <meta:user-defined meta:name="OVERHEIDop.versieInformatie"/>
  </office:meta>
</office:document-meta>
</file>