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Doetinchem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Doetinchemseweg 35</text:p>
            <text:p text:style-name="common-al">Omschrijving: Herbouwen van een schuur</text:p>
            <text:p text:style-name="common-al">Dossiernummer: 20220226</text:p>
            <text:p text:style-name="common-al">Datum verzending: 15-6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1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6</meta:user-defined>
    <meta:user-defined meta:name="DCTERMS.abstract">Herbouwen van een schuur</meta:user-defined>
    <dc:language>nl</dc:language>
    <meta:user-defined meta:name="OVERHEIDop.locatietype/OVERHEIDop.gebiedsmarkering">Punt</meta:user-defined>
    <meta:user-defined meta:name="DC.title">Verlengen beslistermijn: Wehl, Doetinchemseweg 3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60</meta:user-defined>
    <meta:user-defined meta:name="OVERHEIDop.GmbID/DC.identifier">gmb-2022-282160</meta:user-defined>
    <meta:user-defined meta:name="OVERHEIDop.versieInformatie"/>
  </office:meta>
</office:document-meta>
</file>