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51 te Nijmegen: bouwobjectenvergunning periode 06-12-2021 tm 30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2</text:p>
            <text:p text:style-name="common-al">
            <text:span text:style-name="nadrukvet">Omschrijving: </text:span>bouwobjectenvergunning periode 06-12-2021 tm 30-09-2022 (Houthof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0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2 tot en met 3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74E7D09-9F1A-4E4F-8C22-6180CA30C106" xlink:type="simple">http://www.nijmegen.nl/vergunningpagina/?guid=974E7D09-9F1A-4E4F-8C22-6180CA30C1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hof 51 te Nijmegen: bouwobjectenvergunning periode 06-12-2021 tm 30-09-2022 - apv vergunning – Bijzondere wetten  - Vergunning verlee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216</meta:user-defined>
    <meta:user-defined meta:name="OVERHEIDop.GmbID/DC.identifier">gmb-2022-28216</meta:user-defined>
    <meta:user-defined meta:name="OVERHEIDop.versieInformatie"/>
  </office:meta>
</office:document-meta>
</file>