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tussen het bestaande woonhuis en bestaande garage aan Kwartellaan 12 vergunningvrij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een uitbouw tussen het bestaande woonhuis en bestaande garage aan Kwartellaan 12. Voor het het realiseren van een uitbouw tussen het bestaande woonhuis en bestaande garage is geen omgevingsvergunning nodig. Dit heet vergunningvrij. Er kan geen bezwaar worden gemaakt tegen vergunningvrije werkzaamhed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215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5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5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aliseren van een uitbouw tussen het bestaande woonhuis en bestaande garage aan Kwartellaan 12 vergunningvrij</meta:user-defined>
    <meta:user-defined meta:name="DCTERMS.W3CDTF/DCTERMS.available">2022-06-22</meta:user-defined>
    <meta:user-defined meta:name="DCTERMS.W3CDTF/OVERHEIDop.jaargang">2022</meta:user-defined>
    <meta:user-defined meta:name="OVERHEIDop.publicationIssue">282158</meta:user-defined>
    <meta:user-defined meta:name="OVERHEIDop.GmbID/DC.identifier">gmb-2022-282158</meta:user-defined>
    <meta:user-defined meta:name="OVERHEIDop.versieInformatie"/>
  </office:meta>
</office:document-meta>
</file>