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Station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Stationsstraat 6</text:p>
            <text:p text:style-name="common-al">Omschrijving: Realiseren van 3 wooneenheden in 1 bestaande woning (t.b.v. een 'parentshouse')</text:p>
            <text:p text:style-name="common-al">Dossiernummer: 20220224</text:p>
            <text:p text:style-name="common-al">Datum verzending: 13-6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15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24</meta:user-defined>
    <meta:user-defined meta:name="DCTERMS.abstract">Realiseren van 3 wooneenheden in 1 bestaande woning (t.b.v. een 'parentshouse')</meta:user-defined>
    <dc:language>nl</dc:language>
    <meta:user-defined meta:name="OVERHEIDop.locatietype/OVERHEIDop.gebiedsmarkering">Punt</meta:user-defined>
    <meta:user-defined meta:name="DC.title">Verlengen beslistermijn: Wehl, Stationsstraat 6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57</meta:user-defined>
    <meta:user-defined meta:name="OVERHEIDop.GmbID/DC.identifier">gmb-2022-282157</meta:user-defined>
    <meta:user-defined meta:name="OVERHEIDop.versieInformatie"/>
  </office:meta>
</office:document-meta>
</file>