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20, 22 en 24 in Oirschot, vernieuwen van het voegwerk van de voorgevel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20, 22 en 24 in Oirschot</text:p>
            <text:p text:style-name="common-al">
            <text:span text:style-name="nadrukvet">Omschrijving:</text:span>
          </text:p>
            <text:p text:style-name="common-al">vernieuwen van het voegwerk van de voorgevel van de woningen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OIR-2022-0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aanvraag omgevingsvergunning, Oude Grintweg 20, 22 en 24 in Oirschot, vernieuwen van het voegwerk van de voorgevel van de won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15</meta:user-defined>
    <meta:user-defined meta:name="OVERHEIDop.GmbID/DC.identifier">gmb-2022-28215</meta:user-defined>
    <meta:user-defined meta:name="OVERHEIDop.versieInformatie"/>
  </office:meta>
</office:document-meta>
</file>