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Swanneblom 1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Swanneblom 15, Burgum voor het realisatie van een gesloten bodem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21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melding Wet Milieubeheer, Swanneblom 15, Burg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46</meta:user-defined>
    <meta:user-defined meta:name="OVERHEIDop.GmbID/DC.identifier">gmb-2022-282146</meta:user-defined>
    <meta:user-defined meta:name="OVERHEIDop.versieInformatie"/>
  </office:meta>
</office:document-meta>
</file>