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plaatsen terras, Kuyerhuislaan 8D 8025AS Zwolle [0193ESUITE15309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30932022</text:p>
            <text:p text:style-name="common-al">Ingekomen: 15-06-2022</text:p>
            <text:p text:style-name="common-al">Locatie: Kuyerhuislaan 8D 8025AS Zwolle</text:p>
            <text:p text:style-name="common-al">Projectomschrijving: het afwijken van het bestemmingsplan voor het plaatsen van een terras op agrarische gro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1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1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30932022</meta:user-defined>
    <meta:user-defined meta:name="DCTERMS.abstract">het afwijken van het bestemmingsplan voor het plaatsen van een terras op agrarische grond</meta:user-defined>
    <dc:language>nl</dc:language>
    <meta:user-defined meta:name="OVERHEIDop.locatietype/OVERHEIDop.gebiedsmarkering">Punt</meta:user-defined>
    <meta:user-defined meta:name="DC.title">Aanvraag omgevingsvergunning afwijken  bestemmingsplan voor  plaatsen terras, Kuyerhuislaan 8D 8025AS Zwolle [0193ESUITE1530932022]</meta:user-defined>
    <meta:user-defined meta:name="DCTERMS.W3CDTF/DCTERMS.available">2022-06-22</meta:user-defined>
    <meta:user-defined meta:name="DCTERMS.W3CDTF/OVERHEIDop.jaargang">2022</meta:user-defined>
    <meta:user-defined meta:name="OVERHEIDop.publicationIssue">282139</meta:user-defined>
    <meta:user-defined meta:name="OVERHEIDop.GmbID/DC.identifier">gmb-2022-282139</meta:user-defined>
    <meta:user-defined meta:name="OVERHEIDop.versieInformatie"/>
  </office:meta>
</office:document-meta>
</file>