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iependaalseweg 2 7475SW Markelo, zaaknummer 0000286371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6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1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637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gediende aanvraag reguliere omgevingsvergunning, Diependaalseweg 2 7475SW Markelo, zaaknummer 0000286371, het bouwen van een schuu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37</meta:user-defined>
    <meta:user-defined meta:name="OVERHEIDop.GmbID/DC.identifier">gmb-2022-282137</meta:user-defined>
    <meta:user-defined meta:name="OVERHEIDop.versieInformatie"/>
  </office:meta>
</office:document-meta>
</file>