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pschuur - Friesestraatweg 9 in Aduard</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Westerkwartier een aanvraag ontvangen voor het bouwen van een kapschuur op locatie Friesestraatweg 9 in Aduard. De aanvraag is geregistreerd onder zaaknummer Z2022020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1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kapschuur - Friesestraatweg 9 in Aduard</meta:user-defined>
    <meta:user-defined meta:name="DCTERMS.W3CDTF/DCTERMS.available">2022-06-22</meta:user-defined>
    <meta:user-defined meta:name="DCTERMS.W3CDTF/OVERHEIDop.jaargang">2022</meta:user-defined>
    <meta:user-defined meta:name="OVERHEIDop.publicationIssue">282130</meta:user-defined>
    <meta:user-defined meta:name="OVERHEIDop.GmbID/DC.identifier">gmb-2022-282130</meta:user-defined>
    <meta:user-defined meta:name="OVERHEIDop.versieInformatie"/>
  </office:meta>
</office:document-meta>
</file>