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eitsmaweg 4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4, Hurdegaryp</text:p>
            <text:p text:style-name="common-al">Olo: 7044851</text:p>
            <text:p text:style-name="common-al">het kappen van een boom </text:p>
            <text:p text:style-name="common-al">Datum ontvangst: 1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1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Reitsmaweg 44, Hurdegary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27</meta:user-defined>
    <meta:user-defined meta:name="OVERHEIDop.GmbID/DC.identifier">gmb-2022-282127</meta:user-defined>
    <meta:user-defined meta:name="OVERHEIDop.versieInformatie"/>
  </office:meta>
</office:document-meta>
</file>