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toestemming tijdelijke uitbreiding terras-  Cafe de Breukelaer te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uni 2022</text:p>
            <text:p text:style-name="common-al">Dossiernummer: 2022-00140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212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2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2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verleende toestemming Kerkbrink 3 Breukelen</meta:user-defined>
    <dc:language>nl</dc:language>
    <meta:user-defined meta:name="OVERHEIDop.locatietype/OVERHEIDop.gebiedsmarkering">Punt</meta:user-defined>
    <meta:user-defined meta:name="DC.title">Gemeente Stichtse Vecht - verleende toestemming tijdelijke uitbreiding terras-  Cafe de Breukelaer te Breukel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122</meta:user-defined>
    <meta:user-defined meta:name="OVERHEIDop.GmbID/DC.identifier">gmb-2022-282122</meta:user-defined>
    <meta:user-defined meta:name="OVERHEIDop.versieInformatie"/>
  </office:meta>
</office:document-meta>
</file>