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sestraat 1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ni 2022 besloten om de beslistermijn voor de aanvraag met zaaknummer OV-2022-0295 voor een omgevingsvergunning op locatie Eversestraat 1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1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versestraat 11 te Sint-Oeden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12</meta:user-defined>
    <meta:user-defined meta:name="OVERHEIDop.GmbID/DC.identifier">gmb-2022-282112</meta:user-defined>
    <meta:user-defined meta:name="OVERHEIDop.versieInformatie"/>
  </office:meta>
</office:document-meta>
</file>