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Gerrie's Garden op het grasveld achter sporthal de Oosterve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grasveld achter sporthal de Oosterven in De Rijp:</text:span> het organiseren van Gerrie's Garden in De Rijp op 25 juni 2022 </text:p>
            <text:p text:style-name="common-al">Zaaknummer: 0000291779</text:p>
            <text:p text:style-name="common-al">Datum evenement: 25-06-2022 - 25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1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1779</meta:user-defined>
    <dc:language>nl</dc:language>
    <meta:user-defined meta:name="OVERHEIDop.locatietype/OVERHEIDop.gebiedsmarkering">Adres</meta:user-defined>
    <meta:user-defined meta:name="DC.title">Toestemming voor het organiseren van Gerrie's Garden op het grasveld achter sporthal de Oosterven te De Rij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05</meta:user-defined>
    <meta:user-defined meta:name="OVERHEIDop.GmbID/DC.identifier">gmb-2022-282105</meta:user-defined>
    <meta:user-defined meta:name="OVERHEIDop.versieInformatie"/>
  </office:meta>
</office:document-meta>
</file>