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Burg Kehr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Burg Kehrerstraat 22</text:p>
            <text:p text:style-name="common-al">Omschrijving: Verbouwen van een woonhuis</text:p>
            <text:p text:style-name="common-al">Dossiernummer: 20220233</text:p>
            <text:p text:style-name="common-al">Datum verzending: 15-6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2095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095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33</meta:user-defined>
    <meta:user-defined meta:name="DCTERMS.abstract">Verbouwen van een woonhuis</meta:user-defined>
    <dc:language>nl</dc:language>
    <meta:user-defined meta:name="OVERHEIDop.locatietype/OVERHEIDop.gebiedsmarkering">Punt</meta:user-defined>
    <meta:user-defined meta:name="DC.title">Verleende omgevingsvergunning: Doetinchem, Burg Kehrerstraat 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095</meta:user-defined>
    <meta:user-defined meta:name="OVERHEIDop.GmbID/DC.identifier">gmb-2022-282095</meta:user-defined>
    <meta:user-defined meta:name="OVERHEIDop.versieInformatie"/>
  </office:meta>
</office:document-meta>
</file>