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Nieuw Wehl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Nieuw Wehlseweg 14</text:p>
            <text:p text:style-name="common-al">Omschrijving: het gedeeltelijk slopen en uitbreiden van het pand</text:p>
            <text:p text:style-name="common-al">Dossiernummer: 20210698</text:p>
            <text:p text:style-name="common-al">Datum verzending: 15-6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209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9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9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98</meta:user-defined>
    <meta:user-defined meta:name="DCTERMS.abstract">het gedeeltelijk slopen en uitbreiden van het pand</meta:user-defined>
    <dc:language>nl</dc:language>
    <meta:user-defined meta:name="OVERHEIDop.locatietype/OVERHEIDop.gebiedsmarkering">Punt</meta:user-defined>
    <meta:user-defined meta:name="DC.title">Verleende omgevingsvergunning: Wehl, Nieuw Wehlseweg 14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093</meta:user-defined>
    <meta:user-defined meta:name="OVERHEIDop.GmbID/DC.identifier">gmb-2022-282093</meta:user-defined>
    <meta:user-defined meta:name="OVERHEIDop.versieInformatie"/>
  </office:meta>
</office:document-meta>
</file>