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IJssel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IJsselstraat 1</text:p>
            <text:p text:style-name="common-al">Omschrijving: Realiseren van een aanbouw aan de achterzijde van de woning, plaatsen dakkapel en maken van een uitweg</text:p>
            <text:p text:style-name="common-al">Dossiernummer: 20220117</text:p>
            <text:p text:style-name="common-al">Datum verzending: 13-6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208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8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8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17</meta:user-defined>
    <meta:user-defined meta:name="DCTERMS.abstract">Realiseren van een aanbouw aan de achterzijde van de woning, plaatsen dakkapel en maken van een uitweg</meta:user-defined>
    <dc:language>nl</dc:language>
    <meta:user-defined meta:name="OVERHEIDop.locatietype/OVERHEIDop.gebiedsmarkering">Punt</meta:user-defined>
    <meta:user-defined meta:name="DC.title">Verleende omgevingsvergunning: Doetinchem, IJsselstraat 1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089</meta:user-defined>
    <meta:user-defined meta:name="OVERHEIDop.GmbID/DC.identifier">gmb-2022-282089</meta:user-defined>
    <meta:user-defined meta:name="OVERHEIDop.versieInformatie"/>
  </office:meta>
</office:document-meta>
</file>