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okhorst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okhorstweg 5A</text:p>
            <text:p text:style-name="common-al">Omschrijving: Realiseren van 4 padelbanen</text:p>
            <text:p text:style-name="common-al">Dossiernummer: 20220115</text:p>
            <text:p text:style-name="common-al">Datum verzending: 9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5</meta:user-defined>
    <meta:user-defined meta:name="DCTERMS.abstract">Realiseren van 4 padelbanen</meta:user-defined>
    <dc:language>nl</dc:language>
    <meta:user-defined meta:name="OVERHEIDop.locatietype/OVERHEIDop.gebiedsmarkering">Punt</meta:user-defined>
    <meta:user-defined meta:name="DC.title">Verleende omgevingsvergunning: Doetinchem, Stokhorstweg 5 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86</meta:user-defined>
    <meta:user-defined meta:name="OVERHEIDop.GmbID/DC.identifier">gmb-2022-282086</meta:user-defined>
    <meta:user-defined meta:name="OVERHEIDop.versieInformatie"/>
  </office:meta>
</office:document-meta>
</file>